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Vikt</text:p>
          </table:table-cell>
          <table:table-cell office:value-type="string">
            <text:p>Pris</text:p>
          </table:table-cell>
          <table:table-cell>
            <draw:frame table:end-cell-address="Tabell1.H24" table:end-x="2.149cm" table:end-y="0.239cm" draw:z-index="0" draw:style-name="gr1" svg:width="13.329cm" svg:height="10.479cm" svg:x="0.11cm" svg:y="0.106cm">
              <draw:object draw:notify-on-update-of-ranges="Tabell1.A1:Tabell1.A1 Tabell1.A2:Tabell1.A3 Tabell1.B1:Tabell1.B1 Tabell1.B2:Tabell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0.15">
            <text:p>0,2</text:p>
          </table:table-cell>
          <table:table-cell office:value-type="float" office:value="3">
            <text:p>3</text:p>
          </table:table-cell>
          <table:table-cell table:formula="of:=[.B2]/[.A2]" office:value-type="float" office:value="20">
            <text:p>20</text:p>
          </table:table-cell>
        </table:table-row>
        <table:table-row table:style-name="ro1">
          <table:table-cell table:style-name="ce1" office:value-type="float" office:value="6.3">
            <text:p>6,3</text:p>
          </table:table-cell>
          <table:table-cell office:value-type="float" office:value="126">
            <text:p>126</text:p>
          </table:table-cell>
          <table:table-cell table:formula="of:=[.B3]/[.A3]" office:value-type="float" office:value="20">
            <text:p>2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2011-03-07</text:date>, <text:time>22:05:5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3-07T21:50:57</meta:creation-date>
    <dc:date>2011-03-07T22:05:50</dc:date>
    <dc:creator>haeld_s </dc:creator>
    <meta:editing-duration>PT00H14M55S</meta:editing-duration>
    <meta:editing-cycles>1</meta:editing-cycles>
    <meta:document-statistic meta:table-count="3" meta:cell-count="8" meta:object-count="1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33cm" svg:height="10.48cm" chart:class="chart:scatter" chart:style-name="ch1">
        <chart:title svg:x="5.13cm" svg:y="0.21cm" chart:style-name="ch2">
          <text:p>Passionens pris</text:p>
        </chart:title>
        <chart:legend chart:legend-position="end" svg:x="11.911cm" svg:y="4.958cm" chart:style-name="ch3"/>
        <chart:plot-area chart:style-name="ch4" table:cell-range-address="Tabell1.A1:Tabell1.B3" chart:data-source-has-labels="row" svg:x="0.331cm" svg:y="0.922cm" svg:width="11.315cm" svg:height="9.132cm">
          <chart:axis chart:dimension="x" chart:name="primary-x" chart:style-name="ch5">
            <chart:title svg:x="6.009cm" svg:y="9.691cm" chart:style-name="ch6">
              <text:p>Vikt</text:p>
            </chart:title>
            <chart:grid chart:style-name="ch7" chart:class="major"/>
          </chart:axis>
          <chart:axis chart:dimension="y" chart:name="primary-y" chart:style-name="ch8">
            <chart:title svg:x="0.267cm" svg:y="5.48cm" chart:style-name="ch9">
              <text:p>Pris</text:p>
            </chart:title>
            <chart:grid chart:style-name="ch7" chart:class="major"/>
          </chart:axis>
          <chart:series chart:style-name="ch10" chart:values-cell-range-address="Tabell1.B2:Tabell1.B3" chart:label-cell-address="Tabell1.B1:Tabell1.B1" chart:class="chart:scatter">
            <chart:domain table:cell-range-address="Tabell1.A2:Tabell1.A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 text:id="Tabell1.B1:Tabell1.B1">Pri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5">
                <text:p text:id="Tabell1.A2:Tabell1.A3">0.15</text:p>
              </table:table-cell>
              <table:table-cell office:value-type="float" office:value="3">
                <text:p text:id="Tabell1.B2:Tabell1.B3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3">
                <text:p>6.3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